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18742599.69" table:style-name="ce5">
            <text:p>(118.742.599,69)</text:p>
          </table:table-cell>
          <table:table-cell office:value-type="float" office:value="-103187643.27" table:style-name="ce5">
            <text:p>(103.187.643,27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913422746.90999997" table:style-name="ce7">
            <text:p>913.422.746,91</text:p>
          </table:table-cell>
          <table:table-cell office:value-type="float" office:value="779239324.33000004" table:style-name="ce7">
            <text:p>779.239.324,3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23464523.11" table:style-name="ce9">
            <text:p>123.464.523,11</text:p>
          </table:table-cell>
          <table:table-cell office:value-type="float" office:value="106945117.05" table:style-name="ce9">
            <text:p>106.945.117,0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73378932" table:style-name="ce11">
            <text:p>73.378.932,00</text:p>
          </table:table-cell>
          <table:table-cell office:value-type="float" office:value="65164642.210000001" table:style-name="ce11">
            <text:p>65.164.642,2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48225845.729999997" table:style-name="ce11">
            <text:p>48.225.845,73</text:p>
          </table:table-cell>
          <table:table-cell office:value-type="float" office:value="38458735.090000004" table:style-name="ce11">
            <text:p>38.458.735,0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849678.31" table:style-name="ce11">
            <text:p>1.849.678,31</text:p>
          </table:table-cell>
          <table:table-cell office:value-type="float" office:value="1819442.45" table:style-name="ce11">
            <text:p>1.819.442,4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067.07" table:style-name="ce11">
            <text:p>10.067,07</text:p>
          </table:table-cell>
          <table:table-cell office:value-type="float" office:value="1502297.3" table:style-name="ce11">
            <text:p>1.502.297,3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623923184.03999996" table:style-name="ce9">
            <text:p>623.923.184,04</text:p>
          </table:table-cell>
          <table:table-cell office:value-type="float" office:value="518503929.25" table:style-name="ce9">
            <text:p>518.503.929,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623923184.03999996" table:style-name="ce11">
            <text:p>623.923.184,04</text:p>
          </table:table-cell>
          <table:table-cell office:value-type="float" office:value="518503929.25" table:style-name="ce11">
            <text:p>518.503.929,2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66035039.75999999" table:style-name="ce9">
            <text:p>166.035.039,76</text:p>
          </table:table-cell>
          <table:table-cell office:value-type="float" office:value="153790278.03" table:style-name="ce9">
            <text:p>153.790.278,03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66035039.75999999" table:style-name="ce11">
            <text:p>166.035.039,76</text:p>
          </table:table-cell>
          <table:table-cell office:value-type="float" office:value="153790278.03" table:style-name="ce11">
            <text:p>153.790.278,03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032165346.6" table:style-name="ce9">
            <text:p>1.032.165.346,60</text:p>
          </table:table-cell>
          <table:table-cell office:value-type="float" office:value="882426967.60000002" table:style-name="ce9">
            <text:p>882.426.967,6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866260140.85000002" table:style-name="ce9">
            <text:p>866.260.140,85</text:p>
          </table:table-cell>
          <table:table-cell office:value-type="float" office:value="728579195.10000002" table:style-name="ce9">
            <text:p>728.579.195,1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866260140.85000002" table:style-name="ce11">
            <text:p>866.260.140,85</text:p>
          </table:table-cell>
          <table:table-cell office:value-type="float" office:value="728579195.10000002" table:style-name="ce11">
            <text:p>728.579.195,1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61796.46" table:style-name="ce9">
            <text:p>261.796,46</text:p>
          </table:table-cell>
          <table:table-cell office:value-type="float" office:value="407536.66" table:style-name="ce9">
            <text:p>407.536,6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7">INTRAGOVERNAMENTAIS</text:span></text:p>
          </table:table-cell>
          <table:table-cell office:value-type="float" office:value="261796.46" table:style-name="ce11">
            <text:p>261.796,46</text:p>
          </table:table-cell>
          <table:table-cell office:value-type="float" office:value="407536.66" table:style-name="ce11">
            <text:p>407.536,66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65643409.28999999" table:style-name="ce18">
            <text:p>165.643.409,29</text:p>
          </table:table-cell>
          <table:table-cell office:value-type="float" office:value="153440235.84" table:style-name="ce18">
            <text:p>153.440.235,84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65643409.28999999" table:style-name="ce20">
            <text:p>165.643.409,29</text:p>
          </table:table-cell>
          <table:table-cell office:value-type="float" office:value="153440235.84" table:style-name="ce20">
            <text:p>153.440.235,84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18742599.69" table:style-name="ce5">
            <text:p>(118.742.599,69)</text:p>
          </table:table-cell>
          <table:table-cell office:value-type="float" office:value="-103187643.27" table:style-name="ce5">
            <text:p>(103.187.643,27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00489809.04000001" table:style-name="ce28">
            <text:p>100.489.809,04</text:p>
          </table:table-cell>
          <table:table-cell office:value-type="float" office:value="66270436.259999998" table:style-name="ce28">
            <text:p>66.270.436,26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Ricardo</text:span><text:span text:style-name="T6"><text:s/></text:span><text:span text:style-name="T11">Ezequiel</text:span><text:span text:style-name="T6"><text:s/></text:span><text:span text:style-name="T11">Torres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18:35Z</meta:creation-date>
    <dc:date>2023-07-20T15:19:01Z</dc:date>
  </office:meta>
</office:document-meta>
</file>